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/>
    </style:style>
    <style:style style:name="P3" style:family="paragraph" style:parent-style-name="Standard">
      <style:paragraph-properties style:writing-mode="lr-tb"/>
      <style:text-properties fo:color="#000000" style:font-name="Verdana" fo:font-size="9pt"/>
    </style:style>
    <style:style style:name="P4" style:family="paragraph" style:parent-style-name="Text_20_body">
      <style:paragraph-properties fo:margin-top="0.42cm" fo:margin-bottom="0.28cm" fo:line-height="100%"/>
      <style:text-properties fo:color="#000000" style:font-name="Verdana" fo:font-size="9pt"/>
    </style:style>
    <style:style style:name="P5" style:family="paragraph" style:parent-style-name="Text_20_body">
      <style:paragraph-properties fo:margin-top="0.42cm" fo:margin-bottom="0.28cm" fo:line-height="100%" fo:text-align="justify" style:justify-single-word="false"/>
      <style:text-properties fo:color="#000000" style:font-name="Verdana" fo:font-size="9pt"/>
    </style:style>
    <style:style style:name="P6" style:family="paragraph" style:parent-style-name="Standard" style:list-style-name="L1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1">
      <style:paragraph-properties fo:text-align="start" style:justify-single-word="false"/>
      <style:text-properties fo:color="#000000" style:font-name="Verdana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style:writing-mode="lr-tb"/>
      <style:text-properties fo:color="#000000" style:font-name="Verdana" fo:font-size="9pt"/>
    </style:style>
    <style:style style:name="P9" style:family="paragraph" style:parent-style-name="Standard" style:list-style-name="L2">
      <style:paragraph-properties style:writing-mode="lr-tb"/>
      <style:text-properties fo:color="#000000" style:font-name="Verdana" fo:font-size="9pt"/>
    </style:style>
    <style:style style:name="P10" style:family="paragraph" style:parent-style-name="Text_20_body" style:list-style-name="L3">
      <style:paragraph-properties fo:margin-top="0.42cm" fo:margin-bottom="0.28cm" fo:line-height="100%"/>
      <style:text-properties fo:color="#000000" style:font-name="Verdana" fo:font-size="9pt"/>
    </style:style>
    <style:style style:name="P11" style:family="paragraph" style:parent-style-name="Text_20_body" style:list-style-name="L4">
      <style:paragraph-properties fo:margin-top="0.42cm" fo:margin-bottom="0.28cm" fo:line-height="100%"/>
      <style:text-properties fo:color="#000000" style:font-name="Verdana" fo:font-size="9pt"/>
    </style:style>
    <style:style style:name="P12" style:family="paragraph" style:parent-style-name="Text_20_body" style:list-style-name="L5">
      <style:paragraph-properties fo:margin-top="0.42cm" fo:margin-bottom="0.28cm" fo:line-height="100%"/>
      <style:text-properties fo:color="#000000" style:font-name="Verdana" fo:font-size="9pt"/>
    </style:style>
    <style:style style:name="P13" style:family="paragraph" style:parent-style-name="Text_20_body" style:list-style-name="L6">
      <style:paragraph-properties fo:margin-top="0.42cm" fo:margin-bottom="0.28cm" fo:line-height="100%"/>
      <style:text-properties fo:color="#000000" style:font-name="Verdana" fo:font-size="9pt"/>
    </style:style>
    <style:style style:name="P14" style:family="paragraph" style:parent-style-name="Text_20_body" style:list-style-name="L7">
      <style:paragraph-properties fo:margin-top="0.42cm" fo:margin-bottom="0.28cm" fo:line-height="100%"/>
      <style:text-properties fo:color="#000000" style:font-name="Verdana" fo:font-size="9pt"/>
    </style:style>
    <style:style style:name="P15" style:family="paragraph" style:parent-style-name="Text_20_body" style:list-style-name="L8">
      <style:paragraph-properties fo:margin-top="0.42cm" fo:margin-bottom="0.28cm" fo:line-height="100%"/>
      <style:text-properties fo:color="#000000" style:font-name="Verdana" fo:font-size="9pt"/>
    </style:style>
    <style:style style:name="P16" style:family="paragraph" style:parent-style-name="Text_20_body" style:list-style-name="L9">
      <style:paragraph-properties fo:margin-top="0.42cm" fo:margin-bottom="0.28cm" fo:line-height="100%"/>
      <style:text-properties fo:color="#000000" style:font-name="Verdana" fo:font-size="9pt"/>
    </style:style>
    <style:style style:name="P17" style:family="paragraph" style:parent-style-name="Text_20_body" style:list-style-name="L10">
      <style:paragraph-properties fo:margin-top="0.42cm" fo:margin-bottom="0.28cm" fo:line-height="100%"/>
      <style:text-properties fo:color="#000000" style:font-name="Verdana" fo:font-size="9pt"/>
    </style:style>
    <style:style style:name="T1" style:family="text">
      <style:text-properties style:font-name="sans-serif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1"><text:bookmark text:name="page3R_mcid0"/><text:span text:style-name="T1">REGULAMIN SEKCJI PŁYWACKIEJ <text:s/>KLUBU SPORTOWEGO KS GÓRNIK SOSNOWIEC</text:span><text:line-break/></text:p>
      <text:list xml:id="list7730269318135168849" text:style-name="L1">
        <text:list-item>
          <text:list>
            <text:list-header>
              <text:p text:style-name="P8"/>
            </text:list-header>
          </text:list>
        </text:list-item>
      </text:list>
      <text:p text:style-name="P3"><text:s text:c="4"/></text:p>
      <text:p text:style-name="P3"><text:s text:c="5"/></text:p>
      <text:p text:style-name="P3"/>
      <text:p text:style-name="P3"><text:s text:c="3"/>1. Sekcja Pływacka działa zgodne ze statutem Stowarzyszenia Klubu Sportowego KS. Górnik Sosnowiec</text:p>
      <text:list xml:id="list5630474075766487944" text:style-name="L2">
        <text:list-header>
          <text:p text:style-name="P9"/>
        </text:list-header>
      </text:list>
      <text:p text:style-name="P3"><text:s text:c="3"/>2. Sekcja promuje rozwój sportu pływackiego na terenie miasta Sosnowiec i okolic</text:p>
      <text:p text:style-name="P4"><text:s text:c="3"/>3. <text:s/>Warunki przyjęcia do Sekcji Pływackiej:</text:p>
      <text:p text:style-name="P4"><text:s text:c="5"/>- Złożenie deklaracji członkowskiej u Kierownika Sekcji</text:p>
      <text:p text:style-name="P4"><text:s text:c="6"/>- Dobry stan zdrowia potwierdzony przez rodzica lub opiekun prawnego dziecka podpisem na deklaracji członkowskiej a w późniejszym czasie potwierdzony badaniami lekarskimi u odpowiedniego lekarz</text:p>
      <text:p text:style-name="P4"><text:s text:c="11"/>- Podstawowa umiejętność pływania.</text:p>
      <text:list xml:id="list8625650630079509914" text:style-name="L3">
        <text:list-header>
          <text:p text:style-name="P10">4. Sekcja pływacka posiada następujące grupy szkolenia dzieci w zakresie pływania:</text:p>
          <text:p text:style-name="P10">- grupy doskonalenia pływania </text:p>
          <text:p text:style-name="P10">- grupy treningowe.</text:p>
          <text:p text:style-name="P10">- <text:s/>za przynależność do odpowiedniej grupy treningowej odpowiedzialny jest trener lub instruktor wiodący po <text:s/>wcześniejszym zaliczeniu odpowiedniego testu sprawnościowego. </text:p>
          <text:p text:style-name="P10">5.Działalność Sekcji oparta jest na funduszach pozyskanych z:</text:p>
          <text:p text:style-name="P10">- składek członków Sekcji</text:p>
          <text:p text:style-name="P10"><text:s/>- darowizn i zapisów;</text:p>
        </text:list-header>
      </text:list>
      <text:list xml:id="list8846793686337477045" text:style-name="L4">
        <text:list-header>
          <text:p text:style-name="P11"><text:s/>- dotacji na zadania państwowe i samorządowe z zakresu kultury fizycznej. </text:p>
          <text:p text:style-name="P11"><text:s/>- innych wpłat</text:p>
        </text:list-header>
      </text:list>
      <text:p text:style-name="P4">Wysokość składek członkowskich ustala Zarząd Stowarzyszenia na wniosek Kierownika sekcji na <text:s text:c="4"/>początku każdego roku kalendarzowego lub pływackiego jak również ustala wszelkie zniżki tych że składek. Wpłaty dokonywane są na konto klubu podanego w deklaracji członkowskie <text:s/>w wyznaczonym terminie. Nie przewiduje się żadnych zwolnień z opłat Sekcji z powodu <text:s/>nieobecności zawodnika w zajęciach jedynie czas chorobowy dłuższy niż dwa tygodnie po wcześniejszym zgłoszeniu tego faktu Kierownikowi sekcji.</text:p>
      <text:p text:style-name="P5"><text:s/>Zajęcia treningowe będą prowadzone przez trenerów lub instruktorów z odpowiednimi kwalifikacjami i zatrudnionymi przez Zarząd Stowarzyszenia.</text:p>
      <text:list xml:id="list7933884354086089816" text:style-name="L5">
        <text:list-header>
          <text:p text:style-name="P12"><text:soft-page-break/>6. Prawa i obowiązki zawodników Sekcji:</text:p>
          <text:p text:style-name="P12">- Posiadanie aktualnych badań lekarskich, potwierdzonych wpisem lekarza specjalisty po uprzedniej konsultacji z trenerem prowadzącym.</text:p>
          <text:p text:style-name="P12"><text:s/>- <text:s/>Zawodnicy Sekcji Pływackiej zobowiązani są do przestrzegania zasad bezpieczeństwa w trakcie <text:s text:c="3"/>trwania zajęć , troski o sprzęt sportowy, rozliczania się z pobranego sprzętu, a w razie zgubienia lub zniszczenia <text:s text:c="2"/>ponoszą odpowiedzialność materialną. Nie wolno samemu pobierać sprzętu sportowego na salce treningowej. Muszą przestrzegać regulaminu korzystania z innych obiektów sportowych pływalni.</text:p>
        </text:list-header>
      </text:list>
      <text:list xml:id="list9183752518547588723" text:style-name="L6">
        <text:list-header>
          <text:p text:style-name="P13">- <text:s/>Dzieci przyprowadzane i odbierane z zajęć są przez rodziców lub opiekunów prawnych. Po przebraniu <text:s/>w szatni przechodzą na nieckę basenu na 5 minut przed rozpoczęciem zajęć. <text:s text:c="3"/>Trenerzy lub instruktorzy odpowiadają za dzieci dopiero na niecce basenowej w szatni dzieci mają obowiązek przestrzegać regulaminu pływalni a za zniszczony sprzęt <text:s/>w szatni odpowiadają rodzice lub opiekunowie prawni.</text:p>
        </text:list-header>
      </text:list>
      <text:list xml:id="list5980094408981932778" text:style-name="L7">
        <text:list-header>
          <text:p text:style-name="P14">- <text:s/>Zawodnik ma obowiązek zgłosić trenerowi złe samopoczucie, wszelkie urazy lub zdarzenia mające miejsce podczas treningów, zawodów, obozów.</text:p>
        </text:list-header>
      </text:list>
      <text:p text:style-name="P5"><text:s text:c="11"/>- <text:s/>Zawodnik za złe zachowanie może zostać zawieszony w treningach lub treningu przez trenera <text:s text:c="64"/>prowadzącego zajęcia <text:s text:c="16"/></text:p>
      <text:p text:style-name="P4"><text:s text:c="15"/></text:p>
      <text:p text:style-name="P4"><text:s text:c="8"/>7. Zawodnik Sekcji Pływackiej powinien:</text:p>
      <text:list xml:id="list3241738759309441588" text:style-name="L8">
        <text:list-item>
          <text:p text:style-name="P15">aktywnie i systematycznie uczestniczyć w treningach sekcji pływackiej;</text:p>
        </text:list-item>
        <text:list-item>
          <text:p text:style-name="P15">wyróżniać się przykładnym zachowaniem i kultura osobistą;</text:p>
        </text:list-item>
        <text:list-item>
          <text:p text:style-name="P15">systematyczne i aktywnie uczestniczyć w zawodach i zgrupowaniach sportowych;</text:p>
        </text:list-item>
        <text:list-item>
          <text:p text:style-name="P15">stale dążyć do podnoszenia swojego poziomu sportowego oraz ambitnie walczyć o uzyskanie jak najlepszych rezultatów w zawodach sportowych; </text:p>
        </text:list-item>
        <text:list-item>
          <text:p text:style-name="P15">pomagać innym zawodnikom sekcji; </text:p>
        </text:list-item>
        <text:list-item>
          <text:p text:style-name="P15">eksponować barwy klubowe, poprzez starty w czepkach klubowych oraz noszenie strojów klubowych (koszulki, dresy) na zawodach pływackich, czy innych imprezach sportowych. </text:p>
        </text:list-item>
        <text:list-item>
          <text:p text:style-name="P15">przestrzegać regulaminów i przepisów sportowych oraz zasad fair play w rywalizacji sportowej</text:p>
        </text:list-item>
      </text:list>
      <text:p text:style-name="P4"><text:s text:c="10"/>8. Warunki uczestnictwa w zawodach pływackich:</text:p>
      <text:list xml:id="list5343390699291412964" text:style-name="L9">
        <text:list-header>
          <text:p text:style-name="P16">- Decyzje o zgłoszeniu zawodnika do zawodów podejmuje trener prowadzący <text:s/>na podstawie osiąganych rezultatów i uczestnictwa w treningach w porozumieniu z rodzicem lub opiekunem prawnym.</text:p>
          <text:p text:style-name="P16">- Zawodnik ma obowiązek startu w zawodach, do których został zgłoszony.</text:p>
          <text:p text:style-name="P16"><text:soft-page-break/>- Na wniosek trenera, w porozumieniu z Kierownictwem Sekcji Pływackiej <text:s/>zawodnicy sekcji za złe zachowanie mogą być zawieszeni przez trenera w uczestnictwie w zawodach lub treningach do czasu poprawy może być również wydalony z treningu za złe zachowanie lub przeszkadzanie w treningu. </text:p>
          <text:p text:style-name="P16"/>
          <text:p text:style-name="P16">9. Zawodnik może być skreślony z listy członków Sekcji za nie przestrzeganie Regulaminu Sekcji lub nie przestrzeganie norm współżycia społecznego, w szczególności za: </text:p>
        </text:list-header>
      </text:list>
      <text:list xml:id="list9155209431398073896" text:style-name="L10">
        <text:list-item>
          <text:p text:style-name="P17">brak aktualnych badań lekarskich; </text:p>
        </text:list-item>
        <text:list-item>
          <text:p text:style-name="P17">wysoką absencję zawodnika; </text:p>
        </text:list-item>
        <text:list-item>
          <text:p text:style-name="P17">nieuzasadniony brak udziału w imprezach sportowych; </text:p>
        </text:list-item>
        <text:list-item>
          <text:p text:style-name="P17">brak uiszczania ustalonych składek.</text:p>
        </text:list-item>
        <text:list-item>
          <text:p text:style-name="P17">złe i naganne zachowanie na imprezach sportowych czy treningach</text:p>
          <text:p text:style-name="P17"/>
          <text:p text:style-name="P17">10. Zawodnik ma prawo:</text:p>
          <text:p text:style-name="P17">- <text:s/>Uzyskać pełną informacje dotyczącą swoich umiejętność sportowych jak również na temat swojej obecności na treningach.</text:p>
          <text:p text:style-name="P17">- <text:s/>Uczestnictwa w zajęciach treningowych i korzystania ze sprzętu sportowego jak również odpowiednich warunków treningowych.</text:p>
          <text:p text:style-name="P17">- <text:s/>Uczestnictwa w zawodach , zgrupowaniach pod warunkiem dopełnienia wszelkich zobowiązań względem klubu.</text:p>
        </text:list-item>
        <text:list-item>
          <text:p text:style-name="P17">- <text:s/>Korzystanie z przysługującego mu prawa do zniżki w składce członkowskiej za osiągnięte wyniki sportowe na poziomie Mistrzowskim. <text:s text:c="86"/></text:p>
          <text:p text:style-name="P17"><text:s text:c="7"/>WNOSZĄ OPŁATĘ CZŁONKOWSKA W WYSOKOŚCI: </text:p>
        </text:list-item>
      </text:list>
      <text:list xml:id="list7939638356816821910" text:style-name="L11">
        <text:list-header>
          <text:p text:style-name="P6"><text:span text:style-name="T2"><text:s/>- <text:s/></text:span><text:s/>medaliści Mistrzostw Śląska - <text:s/>100 <text:s/>złotych</text:p>
          <text:p text:style-name="P6"><text:s/></text:p>
          <text:p text:style-name="P6"><text:s/>- <text:s text:c="2"/>medaliści Mistrzostw Polski <text:s/>- <text:s text:c="2"/>80 <text:s/>złotych</text:p>
          <text:p text:style-name="P6"><text:s/></text:p>
          <text:p text:style-name="P7"><text:s/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4T03:24:10.33</meta:creation-date>
    <dc:date>2024-05-20T11:08:34.64</dc:date>
    <meta:editing-duration>PT1H16M38S</meta:editing-duration>
    <meta:editing-cycles>8</meta:editing-cycles>
    <meta:generator>OpenOffice/4.1.2$Win32 OpenOffice.org_project/412m3$Build-9782</meta:generator>
    <meta:print-date>2024-05-20T11:06:00.77</meta:print-date>
    <meta:printed-by>kamil krowa</meta:printed-by>
    <meta:document-statistic meta:table-count="0" meta:image-count="0" meta:object-count="0" meta:page-count="3" meta:paragraph-count="56" meta:word-count="709" meta:character-count="5489"/>
    <dc:creator>kamil krowa</dc:creator>
  </office:meta>
</office:document-meta>
</file>